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24</text:p>
          </table:table-cell>
          <table:table-cell table:number-columns-repeated="2" table:style-name="ce2"/>
          <table:table-cell office:value-type="string" table:style-name="ce6">
            <text:p>09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40103:3280</text:p>
          </table:table-cell>
          <table:table-cell office:value-type="float" office:value="183558.65" table:style-name="ce15">
            <text:p>183 558.65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9:1219</text:p>
          </table:table-cell>
          <table:table-cell office:value-type="float" office:value="117758.78" table:style-name="ce15">
            <text:p>117 758.78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21:4400</text:p>
          </table:table-cell>
          <table:table-cell office:value-type="float" office:value="135361.89000000001" table:style-name="ce15">
            <text:p>135 361.89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9:010103:5864</text:p>
          </table:table-cell>
          <table:table-cell office:value-type="float" office:value="46033.43" table:style-name="ce15">
            <text:p>46 033.43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60105:471</text:p>
          </table:table-cell>
          <table:table-cell office:value-type="float" office:value="3602313.96" table:style-name="ce15">
            <text:p>3 602 313.96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80604:762</text:p>
          </table:table-cell>
          <table:table-cell office:value-type="float" office:value="457118.1" table:style-name="ce15">
            <text:p>457 118.10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601:478</text:p>
          </table:table-cell>
          <table:table-cell office:value-type="float" office:value="992752.96" table:style-name="ce15">
            <text:p>992 752.96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201:6570</text:p>
          </table:table-cell>
          <table:table-cell office:value-type="float" office:value="3079123.11" table:style-name="ce15">
            <text:p>3 079 123.11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201:6571</text:p>
          </table:table-cell>
          <table:table-cell office:value-type="float" office:value="1738339.89" table:style-name="ce15">
            <text:p>1 738 339.89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28:115</text:p>
          </table:table-cell>
          <table:table-cell office:value-type="float" office:value="2495075.56" table:style-name="ce15">
            <text:p>2 495 075.56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429:532</text:p>
          </table:table-cell>
          <table:table-cell office:value-type="float" office:value="1821221.84" table:style-name="ce15">
            <text:p>1 821 221.84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24:1541</text:p>
          </table:table-cell>
          <table:table-cell office:value-type="float" office:value="2322667.63" table:style-name="ce15">
            <text:p>2 322 667.63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723:1207</text:p>
          </table:table-cell>
          <table:table-cell office:value-type="float" office:value="1086407.67" table:style-name="ce15">
            <text:p>1 086 407.67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80102:2414</text:p>
          </table:table-cell>
          <table:table-cell office:value-type="float" office:value="1638878.89" table:style-name="ce15">
            <text:p>1 638 878.89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80801:199</text:p>
          </table:table-cell>
          <table:table-cell office:value-type="float" office:value="183901.91" table:style-name="ce15">
            <text:p>183 901.91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90135:301</text:p>
          </table:table-cell>
          <table:table-cell office:value-type="float" office:value="410461.69" table:style-name="ce15">
            <text:p>410 461.69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120119:515</text:p>
          </table:table-cell>
          <table:table-cell office:value-type="float" office:value="701962.53" table:style-name="ce15">
            <text:p>701 962.53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6:080908:768</text:p>
          </table:table-cell>
          <table:table-cell office:value-type="float" office:value="494685.84" table:style-name="ce15">
            <text:p>494 685.84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20202:427</text:p>
          </table:table-cell>
          <table:table-cell office:value-type="float" office:value="1130733.2" table:style-name="ce15">
            <text:p>1 130 733.20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201:5190</text:p>
          </table:table-cell>
          <table:table-cell office:value-type="float" office:value="1041153.7" table:style-name="ce15">
            <text:p>1 041 153.70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306:5581</text:p>
          </table:table-cell>
          <table:table-cell office:value-type="float" office:value="1564177.66" table:style-name="ce15">
            <text:p>1 564 177.66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306:5582</text:p>
          </table:table-cell>
          <table:table-cell office:value-type="float" office:value="2024953.04" table:style-name="ce15">
            <text:p>2 024 953.04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306:5583</text:p>
          </table:table-cell>
          <table:table-cell office:value-type="float" office:value="1527603.28" table:style-name="ce15">
            <text:p>1 527 603.28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20901:492</text:p>
          </table:table-cell>
          <table:table-cell office:value-type="float" office:value="389531.64" table:style-name="ce15">
            <text:p>389 531.64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1:040129:184</text:p>
          </table:table-cell>
          <table:table-cell office:value-type="float" office:value="255811.82" table:style-name="ce15">
            <text:p>255 811.82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1:130201:201</text:p>
          </table:table-cell>
          <table:table-cell office:value-type="float" office:value="245713.52" table:style-name="ce15">
            <text:p>245 713.52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9:050301:134</text:p>
          </table:table-cell>
          <table:table-cell office:value-type="float" office:value="140334.37" table:style-name="ce15">
            <text:p>140 334.37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10721:501</text:p>
          </table:table-cell>
          <table:table-cell office:value-type="float" office:value="900578.4" table:style-name="ce15">
            <text:p>900 578.40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100403:2669</text:p>
          </table:table-cell>
          <table:table-cell office:value-type="float" office:value="221719.67999999999" table:style-name="ce15">
            <text:p>221 719.68</text:p>
          </table:table-cell>
          <table:table-cell office:value-type="date" office:date-value="2023-10-27T00:00:00" table:style-name="ce16">
            <text:p>27.10.2023</text:p>
          </table:table-cell>
          <table:table-cell office:value-type="date" office:date-value="2023-10-26T00:00:00" table:style-name="ce16">
            <text:p>2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405:47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number-columns-spanned="2" table:number-rows-spanned="1" table:style-name="ce36">
            <text:p>26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2:010405:3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number-columns-spanned="2" table:number-rows-spanned="1" table:style-name="ce36">
            <text:p>26.10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6FEA75207792D8E1A329AA6880FBF8C14F9B34134B06CEAB5CD91774407F634EBAB74F491D5E2FB5743CFAF8E16B7958D82602F20C3236088B60A49EB91876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09T08:27:07Z</dc:date>
    <meta:print-date>2023-11-09T02:58:12Z</meta:print-date>
  </office:meta>
</office:document-meta>
</file>